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2C5910383DFD98DF7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 Sans ExtraBold" svg:font-family="'Open Sans Extra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officeooo:rsid="001b6b7c" officeooo:paragraph-rsid="001b6b7c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6b7c" officeooo:paragraph-rsid="001b6b7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b6b7c" officeooo:paragraph-rsid="001b6b7c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fo:font-weight="bold" officeooo:rsid="001b6b7c" officeooo:paragraph-rsid="001b6b7c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fo:font-weight="bold" officeooo:rsid="00243725" officeooo:paragraph-rsid="00243725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font-weight="normal" officeooo:rsid="001c76a2" officeooo:paragraph-rsid="001b6b7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normal" officeooo:rsid="001c76a2" officeooo:paragraph-rsid="001c76a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fo:font-weight="normal" officeooo:rsid="001df891" officeooo:paragraph-rsid="001df891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font-weight="normal" officeooo:rsid="0022a00e" officeooo:paragraph-rsid="001df891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size="13pt" fo:font-weight="normal" officeooo:rsid="0025d3a3" officeooo:paragraph-rsid="00243725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3pt" fo:font-weight="normal" officeooo:rsid="0029143b" officeooo:paragraph-rsid="0029143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size="13pt" fo:font-weight="normal" officeooo:rsid="002b9367" officeooo:paragraph-rsid="002b936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font-size="13pt" fo:font-weight="normal" officeooo:rsid="002b9367" officeooo:paragraph-rsid="002d23c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size="13pt" fo:font-weight="normal" officeooo:rsid="0031b048" officeooo:paragraph-rsid="0031b04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302cm" fo:margin-bottom="0.584cm" loext:contextual-spacing="false" fo:line-height="115%" fo:text-align="center" style:justify-single-word="false"/>
      <style:text-properties fo:font-variant="normal" fo:text-transform="none" fo:color="#000000" style:font-name="Open Sans1" fo:font-size="13pt" fo:letter-spacing="normal" fo:font-style="normal" fo:font-weight="bold" officeooo:rsid="0016a901" officeooo:paragraph-rsid="002d23c2" style:font-size-asian="13pt" style:font-style-asian="normal" style:font-weight-asian="bold" style:font-name-complex="Open Sans ExtraBold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.58cm" loext:contextual-spacing="false" fo:line-height="115%" fo:text-align="justify" style:justify-single-word="false"/>
      <style:text-properties fo:font-size="13pt" officeooo:paragraph-rsid="002d23c2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3pt" officeooo:paragraph-rsid="003046b0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3pt" fo:font-weight="normal" officeooo:rsid="00316599" officeooo:paragraph-rsid="003046b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df891"/>
    </style:style>
    <style:style style:name="P20" style:family="paragraph" style:parent-style-name="Standard">
      <style:paragraph-properties fo:line-height="115%" fo:text-align="justify" style:justify-single-word="false"/>
      <style:text-properties fo:font-size="13pt" fo:font-weight="normal" officeooo:rsid="002b9367" officeooo:paragraph-rsid="003c4ce6" style:font-size-asian="13pt" style:font-weight-asian="normal" style:font-size-complex="13pt" style:font-weight-complex="normal"/>
    </style:style>
    <style:style style:name="T1" style:family="text">
      <style:text-properties officeooo:rsid="001c76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76a2" style:font-weight-asian="normal" style:font-weight-complex="normal"/>
    </style:style>
    <style:style style:name="T4" style:family="text">
      <style:text-properties fo:font-weight="normal" officeooo:rsid="002568e8" style:font-weight-asian="normal" style:font-weight-complex="normal"/>
    </style:style>
    <style:style style:name="T5" style:family="text">
      <style:text-properties fo:font-weight="normal" officeooo:rsid="0025d3a3" style:font-weight-asian="normal" style:font-weight-complex="normal"/>
    </style:style>
    <style:style style:name="T6" style:family="text">
      <style:text-properties fo:font-weight="normal" officeooo:rsid="00289c84" style:font-weight-asian="normal" style:font-weight-complex="normal"/>
    </style:style>
    <style:style style:name="T7" style:family="text">
      <style:text-properties fo:font-weight="normal" officeooo:rsid="003046b0" style:font-weight-asian="normal" style:font-weight-complex="normal"/>
    </style:style>
    <style:style style:name="T8" style:family="text">
      <style:text-properties fo:font-weight="normal" officeooo:rsid="00316599" style:font-weight-asian="normal" style:font-weight-complex="normal"/>
    </style:style>
    <style:style style:name="T9" style:family="text">
      <style:text-properties fo:font-weight="normal" officeooo:rsid="003c4ce6" style:font-weight-asian="normal" style:font-weight-complex="normal"/>
    </style:style>
    <style:style style:name="T10" style:family="text">
      <style:text-properties fo:font-weight="normal" officeooo:rsid="003ed662" style:font-weight-asian="normal" style:font-weight-complex="normal"/>
    </style:style>
    <style:style style:name="T11" style:family="text">
      <style:text-properties officeooo:rsid="0029c5f3"/>
    </style:style>
    <style:style style:name="T12" style:family="text">
      <style:text-properties officeooo:rsid="002d23c2"/>
    </style:style>
    <style:style style:name="T13" style:family="text">
      <style:text-properties style:font-name="Open Sans1" fo:font-weight="normal" officeooo:rsid="001388dc" style:font-weight-asian="normal" style:font-name-complex="Open Sans ExtraBold" style:font-weight-complex="normal"/>
    </style:style>
    <style:style style:name="T14" style:family="text">
      <style:text-properties style:font-name="Open Sans1" fo:font-weight="normal" officeooo:rsid="001538b3" style:font-weight-asian="normal" style:font-name-complex="Open Sans ExtraBold" style:font-weight-complex="normal"/>
    </style:style>
    <style:style style:name="T15" style:family="text">
      <style:text-properties style:font-name="Open Sans1" fo:font-weight="normal" officeooo:rsid="0031efd5" style:font-weight-asian="normal" style:font-name-complex="Open Sans ExtraBold" style:font-weight-complex="normal"/>
    </style:style>
    <style:style style:name="T16" style:family="text">
      <style:text-properties style:font-name="Open Sans1" fo:font-weight="normal" officeooo:rsid="002d23c2" style:font-weight-asian="normal" style:font-name-complex="Open Sans ExtraBold" style:font-weight-complex="normal"/>
    </style:style>
    <style:style style:name="T17" style:family="text">
      <style:text-properties style:font-name="Open Sans1" fo:font-weight="bold" officeooo:rsid="001388dc" style:font-weight-asian="bold" style:font-name-complex="Open Sans ExtraBold" style:font-weight-complex="bold"/>
    </style:style>
    <style:style style:name="T18" style:family="text">
      <style:text-properties style:font-name="Open Sans1" fo:font-weight="bold" officeooo:rsid="001538b3" style:font-weight-asian="bold" style:font-name-complex="Open Sans ExtraBold" style:font-weight-complex="bold"/>
    </style:style>
    <style:style style:name="T19" style:family="text">
      <style:text-properties style:font-name="Open Sans1" fo:font-weight="bold" officeooo:rsid="0031efd5" style:font-weight-asian="bold" style:font-name-complex="Open Sans ExtraBold" style:font-weight-complex="bold"/>
    </style:style>
    <style:style style:name="T20" style:family="text">
      <style:text-properties style:font-name="Open Sans1" fo:font-weight="bold" officeooo:rsid="00369765" style:font-weight-asian="bold" style:font-name-complex="Open Sans ExtraBold" style:font-weight-complex="bold"/>
    </style:style>
    <style:style style:name="T21" style:family="text">
      <style:text-properties style:font-name="Open Sans1" fo:font-weight="bold" officeooo:rsid="002d23c2" style:font-weight-asian="bold" style:font-name-complex="Open Sans ExtraBold" style:font-weight-complex="bold"/>
    </style:style>
    <style:style style:name="T22" style:family="text">
      <style:text-properties fo:font-variant="normal" fo:text-transform="none" fo:color="#202124" style:font-name="arial" fo:letter-spacing="normal" fo:font-style="normal" fo:font-weight="bold" officeooo:rsid="00369765" style:font-weight-asian="bold" style:font-name-complex="Open Sans ExtraBold" style:font-weight-complex="bold"/>
    </style:style>
    <style:style style:name="T23" style:family="text">
      <style:text-properties fo:font-variant="normal" fo:text-transform="none" fo:color="#202124" style:font-name="arial" fo:letter-spacing="normal" fo:font-style="normal" fo:font-weight="bold" officeooo:rsid="002d23c2" style:font-weight-asian="bold" style:font-name-complex="Open Sans ExtraBold" style:font-weight-complex="bold"/>
    </style:style>
    <style:style style:name="T24" style:family="text">
      <style:text-properties fo:font-variant="normal" fo:text-transform="none" fo:color="#202124" style:font-name="Open Sans1" fo:letter-spacing="normal" fo:font-style="normal" fo:font-weight="bold" officeooo:rsid="001388dc" style:font-weight-asian="bold" style:font-name-complex="Open Sans ExtraBold" style:font-weight-complex="bold"/>
    </style:style>
    <style:style style:name="T25" style:family="text">
      <style:text-properties fo:font-weight="bold" officeooo:rsid="002d23c2" style:font-weight-asian="bold" style:font-weight-complex="bold"/>
    </style:style>
    <style:style style:name="T26" style:family="text">
      <style:text-properties fo:font-weight="bold" officeooo:rsid="003046b0" style:font-weight-asian="bold" style:font-weight-complex="bold"/>
    </style:style>
    <style:style style:name="T27" style:family="text">
      <style:text-properties officeooo:rsid="003046b0"/>
    </style:style>
    <style:style style:name="T28" style:family="text">
      <style:text-properties officeooo:rsid="0031d113"/>
    </style:style>
    <style:style style:name="T29" style:family="text">
      <style:text-properties officeooo:rsid="003c4ce6"/>
    </style:style>
    <style:style style:name="T30" style:family="text">
      <style:text-properties fo:font-size="13pt" fo:font-weight="normal" officeooo:rsid="001df891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3c4ce6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1eaf1d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1fdb53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22a00e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20d09e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0243725" style:font-size-asian="13pt" style:font-weight-asian="normal" style:font-size-complex="13pt" style:font-weight-complex="normal"/>
    </style:style>
    <style:style style:name="T37" style:family="text">
      <style:text-properties officeooo:rsid="003cf8a1"/>
    </style:style>
    <style:style style:name="T38" style:family="text">
      <style:text-properties officeooo:rsid="003cff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04cm, 0.982cm, 1.545cm, 0.88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NIFIESTO</text:p>
      <text:p text:style-name="P2">DÍA MUNDIAL DE LA POBLACIÓN</text:p>
      <text:p text:style-name="P3"/>
      <text:p text:style-name="P4"><text:span text:style-name="T2">En 19</text:span><text:span text:style-name="T3">89 el Consejo de Administración del Programa de las Naciones Unidas instauró el 11 de julio </text:span><text:span text:style-name="T9">como </text:span><text:span text:style-name="T3">el</text:span><text:span text:style-name="T1"> Día Mundial de la Población. </text:span><text:span text:style-name="T3">El motivo por el que se conmemora esta fecha es para tomar conciencia sobre la urgencia y la importancia que merecen todas las problemáticas que ha sufrido y que sigue padeciendo la población mundial en su desarrollo y relación con </text:span><text:span text:style-name="T9">su</text:span><text:span text:style-name="T3"> entorno.</text:span></text:p>
      <text:p text:style-name="P6"/>
      <text:p text:style-name="P7">Es una fecha para volver la vista atrás y valorar el progreso que entre todos y todas hemos alcanzado en ámbitos como la medicina, los derechos humanos, la conservación del medio ambiente y en la instauración de modelos de vida más sostenibles que nos posibiliten un futuro próspero y libre <text:span text:style-name="T29">de </text:span>prácticas nocivas que nos <text:span text:style-name="T29">están empujando</text:span> a retroceder <text:span text:style-name="T29">de manera irremediable si no aportamos soluciones inmediatas.</text:span></text:p>
      <text:p text:style-name="P8"/>
      <text:p text:style-name="P19"><text:span text:style-name="T30">Todos y cada uno de nosotros y nos</text:span><text:span text:style-name="T31">o</text:span><text:span text:style-name="T30">tras somos responsables de nuestro paso por el mundo, de nuestras prácticas, de lo que generamos y dejamos atrás. </text:span><text:span text:style-name="T32">Somos los creadores y </text:span><text:span text:style-name="T31">los </text:span><text:span text:style-name="T32">destructores de </text:span><text:span text:style-name="T31">nuestros </text:span><text:span text:style-name="T32">entornos, sistemas y sociedades. Los que impulsamos el progreso y los que, </text:span><text:span text:style-name="T31">actualmente</text:span><text:span text:style-name="T32">, </text:span><text:span text:style-name="T31">estamos</text:span><text:span text:style-name="T32"> provoca</text:span><text:span text:style-name="T31">n</text:span><text:span text:style-name="T32">do el deterioro de </text:span><text:span text:style-name="T31">todo </text:span><text:span text:style-name="T32">lo que nos rodea por nuestras </text:span><text:span text:style-name="T31">pésimas </text:span><text:span text:style-name="T32">acciones y decisiones. Por ello, conocer cuál es nuestro papel en el mundo es fundamental para entender que somos una pieza más en este complejo engranaje que llamamos </text:span><text:span text:style-name="T31">planeta</text:span><text:span text:style-name="T32">. </text:span><text:span text:style-name="T33">Una pieza esencial </text:span><text:span text:style-name="T34">para avanzar hacia</text:span><text:span text:style-name="T33"> el desarrollo </text:span><text:span text:style-name="T34">y</text:span><text:span text:style-name="T33"> la prospe</text:span><text:span text:style-name="T35">ridad, </text:span><text:span text:style-name="T36">sin dejar a nadie atrás, y</text:span><text:span text:style-name="T35"> </text:span><text:span text:style-name="T34">desde la convivencia y el respeto </text:span><text:span text:style-name="T36">por</text:span><text:span text:style-name="T34"> los </text:span><text:span text:style-name="T36">diferentes </text:span><text:span text:style-name="T34">ecosistemas </text:span><text:span text:style-name="T31">para que cuestiones tan graves como el cambio climático se detenga.</text:span></text:p>
      <text:p text:style-name="P9"/>
      <text:p text:style-name="P5"><text:span text:style-name="T2">Somos los que generamos las oportunidades de crecimiento, los que damos o quitamos valor a lo que nos rodea y de los que depende conseguir consolidar sociedades </text:span><text:span text:style-name="T4">más </text:span><text:span text:style-name="T2">sanas y fortalecidas en derechos humanos,</text:span><text:span text:style-name="T4"> economías sostenibles y espacios </text:span><text:span text:style-name="T5">verde</text:span><text:span text:style-name="T6">s.</text:span></text:p>
      <text:p text:style-name="P10"/>
      <text:p text:style-name="P11"><text:soft-page-break/>No obstante, para poder seguir avanzado debemos hacer frente a problemas que aún seguimos <text:span text:style-name="T11">alimentando y que no hacen más que poner barreras a <text:s/>colectivos y, en general, al progreso. Las desigualdades por razón de género, </text:span><text:span text:style-name="T29">raza o etnia</text:span><text:span text:style-name="T11">, clase social, religión, etc., el acceso y abuso desproporcionado de los recursos naturales, </text:span><text:span text:style-name="T29">los </text:span><text:span text:style-name="T11">sistemas económicos desigualitarios, entre otros muchos elementos y estructuras que son considerados como pilares de una sociedad deben consolidarse desde la justicia, la igualdad y responsabilidad para garantizar un adecuado desarrollo universal.</text:span></text:p>
      <text:p text:style-name="P11"/>
      <text:p text:style-name="P20">Es responsabilidad de todos y todas garantizar la durabilidad de los recursos y el bienestar del ser humano ante el continuo aumento de la población y <text:span text:style-name="T27">unas</text:span> necesidades cada vez más complejas y <text:span text:style-name="T12">costosas. </text:span><text:span text:style-name="T29">Paradójicamente, nos enfrentamos a la sobrepoblación mundial en una zona, Extremadura, cuyo principal problema a medio y largo plazo es la despoblación. Y la despoblación, a su manera también genera el deterioro por abandono del entorno natural, algo que unido al cambio climático está acelerando el proceso de desertización de todo nuestro entorno.</text:span></text:p>
      <text:p text:style-name="P20"/>
      <text:p text:style-name="P20"><text:span text:style-name="T29">Por todo lo anterior, tenemos que </text:span><text:span text:style-name="T12">ser conscientes de lo que genera nuestra actividad en el entorno y las consecuencias que afectan directamente a la población. No se nos ha de olvidar <text:s/>que somos lo que generamos, y que depende de nosotros y nosotras mejorar el mundo para convertirlo en la casa de todos los seres vivos que habitamos en él. </text:span></text:p>
      <text:p text:style-name="P13"/>
      <text:p text:style-name="P13"><text:span text:style-name="T12">Por este motivo, este día se encuentra directamente relacionado con el </text:span><text:span text:style-name="T25">Objetivo de Desarrollo Sostenible 11, Ciudades y comunidades sostenibles</text:span><text:span text:style-name="T12">, </text:span><text:span text:style-name="T37">un Objetivo que</text:span><text:span text:style-name="T12"> tiene muy presente en sus metas todos aquellos ámbitos en los que la acción humana tiene un impacto directo, procurando orientarla hacia la sostenibilidad y generando espacios inclusivos, justos, libres, igualitarios y cohesionados.</text:span></text:p>
      <text:p text:style-name="P13"/>
      <text:p text:style-name="P14">Para este año 2022, la conmemoración del Día Mundial de la Población se orienta hacia <text:span text:style-name="T28">una llamada de atención a todos los gobiernos de la tierra para </text:span><text:soft-page-break/><text:span text:style-name="T28">que pongan en marcha actuaciones que ayuden a resolver los graves problemas demográficos y la gestión de unos recursos naturales limitados para satisfacer las necesidades de una población mundial que no para de crecer. Reducir la tasa de nacimientos, detener la contaminación, proteger y aumentar los recursos naturales, cuidar el agua y construir plantas de agua potable y avanzar en la producción sostenible de alimentos, economía, salud, educación, política y bienestar social son algunos de los ámbitos en los que es necesario incidir para cuidar el mundo y a su población. </text:span><text:span text:style-name="T38">En Extremadura, en cambio, tanto las administraciones públicas como el ámbito privado, necesita coordinar actuaciones para favorecer el crecimiento poblacional, evitar el despoblamiento de nuestros pueblos y luchar de forma decidida contra el cambio climático que nos amenaza con convertirnos en un gran desierto sin agua y con unas temperaturas difíciles de soportar.</text:span></text:p>
      <text:p text:style-name="P12"/>
      <text:p text:style-name="P17"><text:span text:style-name="T7">Por todo ello, hoy 11 de julio, la </text:span><text:span text:style-name="T26">Diputación de Badajoz y el Ayuntamiento de Valverde de Llerena</text:span><text:span text:style-name="T7"> manifestamos la necesidad de tomar conciencia de lo que implica nuestra presencia y actividad en el mundo </text:span><text:span text:style-name="T8">y, sobre todo, en nuestro entorno más cercano. Tener presente nuestros errores del pasado para aprender y seguir avanzado, unidos hacia el mismo objetivo, desde la integración e inclusión, sin dejar a nadie atrás y tomando la responsabilidad social, económica y medioambiental como eje que guíe nuestras acciones hacia la sostenibilidad., </text:span><text:span text:style-name="T10">en especial, en la lucha continua contra la despoblación de nuestros pueblos.</text:span></text:p>
      <text:p text:style-name="P18"/>
      <text:p text:style-name="P16"><text:span text:style-name="T13">Fijándonos en todos estos principios, hoy día </text:span><text:span text:style-name="T14">1</text:span><text:span text:style-name="T16">1</text:span><text:span text:style-name="T13"> de </text:span><text:span text:style-name="T14">ju</text:span><text:span text:style-name="T16">l</text:span><text:span text:style-name="T14">io</text:span><text:span text:style-name="T13"> conmemoramos en </text:span><text:span text:style-name="T16">Valverde de Llerena</text:span><text:span text:style-name="T13"> el </text:span><text:span text:style-name="T22">XX</text:span><text:span text:style-name="T23">XII</text:span><text:span text:style-name="T24"> </text:span><text:span text:style-name="T17"><text:s/>Día </text:span><text:span text:style-name="T18">Mundial </text:span><text:span text:style-name="T21">de la Población</text:span><text:span text:style-name="T13">, </text:span><text:span text:style-name="T15">día vinculado al </text:span><text:span text:style-name="T19">Objetivo de Desarrollo Sostenible </text:span><text:span text:style-name="T20">1</text:span><text:span text:style-name="T21">1</text:span><text:span text:style-name="T15">, </text:span><text:span text:style-name="T16">para tomar conciencia de los problemas que aún persisten en el mundo y afectan a la población y como inciden en el crecimiento y desarrollo de las comunidades. </text:span></text:p>
      <text:p text:style-name="P15">GRACIAS A TODOS Y A TODAS POR VUESTRA ASISTE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1" svg:font-family="Arial" style:font-family-generic="swiss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 Sans ExtraBold" svg:font-family="'Open Sans Extra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1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1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1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fo:font-size="12pt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b6b7c" officeooo:paragraph-rsid="001b6b7c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804cm, 0.982cm, 1.545cm, 0.88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34cm" svg:y="-0.94cm" svg:width="4.473cm" svg:height="2.007cm" draw:z-index="2"><draw:image xlink:href="Pictures/100002010000049E000002C5910383DFD98DF71C.png" xlink:type="simple" xlink:show="embed" xlink:actuate="onLoad" loext:mime-type="image/png"/></draw:frame>Área de Presidencia y Relaciones Institucionales</text:p>
        <text:p text:style-name="MP1">C/Obispo San Juan de Ribera, 6</text:p>
        <text:p text:style-name="MP1">06071, Badajoz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1T12:08:38.346000000</meta:creation-date>
    <dc:date>2022-07-05T10:38:16.715000000</dc:date>
    <meta:editing-duration>PT1H35M35S</meta:editing-duration>
    <meta:editing-cycles>21</meta:editing-cycles>
    <meta:generator>LibreOffice/6.4.6.2$Windows_X86_64 LibreOffice_project/0ce51a4fd21bff07a5c061082cc82c5ed232f115</meta:generator>
    <meta:document-statistic meta:table-count="0" meta:image-count="1" meta:object-count="0" meta:page-count="3" meta:paragraph-count="17" meta:word-count="944" meta:character-count="5911" meta:non-whitespace-character-count="4979"/>
  </office:meta>
</office:document-meta>
</file>